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fo:font-size="42.3499984741211pt"/>
    </style:style>
    <style:style style:name="T1" style:family="text">
      <style:text-properties fo:color="#000000" style:font-name="Times" fo:font-size="9.5pt" fo:font-weight="bold" style:font-size-asian="9.5pt" style:font-size-complex="9.5pt"/>
    </style:style>
    <style:style style:name="T2" style:family="text">
      <style:text-properties fo:color="#000000" style:font-name="Times" fo:font-size="9.5pt" style:font-size-asian="9.5pt" style:font-size-complex="9.5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3.23cm" fo:padding-top="0cm" fo:padding-bottom="0cm" fo:padding-left="0cm" fo:padding-right="0cm" style:run-through="foreground"/>
    </style:style>
    <style:style style:name="gr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2.155cm" fo:padding-top="0cm" fo:padding-bottom="0cm" fo:padding-left="0cm" fo:padding-right="0cm" style:run-through="foreground"/>
    </style:style>
    <style:style style:name="gr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1.779cm" fo:padding-top="0cm" fo:padding-bottom="0cm" fo:padding-left="0cm" fo:padding-right="0cm" style:run-through="foreground"/>
    </style:style>
    <style:style style:name="gr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2.744cm" fo:padding-top="0cm" fo:padding-bottom="0cm" fo:padding-left="0cm" fo:padding-right="0cm" style:run-through="foreground"/>
    </style:style>
    <style:style style:name="gr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3.473cm" fo:padding-top="0cm" fo:padding-bottom="0cm" fo:padding-left="0cm" fo:padding-right="0cm" style:run-through="foreground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2.885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2.626cm" fo:padding-top="0cm" fo:padding-bottom="0cm" fo:padding-left="0cm" fo:padding-right="0cm" style:run-through="foreground"/>
    </style:style>
    <style:style style:name="gr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2.923cm" fo:padding-top="0cm" fo:padding-bottom="0cm" fo:padding-left="0cm" fo:padding-right="0cm" style:run-through="foreground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1.591cm" fo:padding-top="0cm" fo:padding-bottom="0cm" fo:padding-left="0cm" fo:padding-right="0cm" style:run-through="foreground"/>
    </style:style>
    <style:style style:name="gr1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1.84cm" fo:padding-top="0cm" fo:padding-bottom="0cm" fo:padding-left="0cm" fo:padding-right="0cm" style:run-through="foreground"/>
    </style:style>
    <style:style style:name="gr1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2.736cm" fo:padding-top="0cm" fo:padding-bottom="0cm" fo:padding-left="0cm" fo:padding-right="0cm" style:run-through="foreground"/>
    </style:style>
    <style:style style:name="gr1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13.169cm" fo:padding-top="0cm" fo:padding-bottom="0cm" fo:padding-left="0cm" fo:padding-right="0cm" style:run-through="foreground"/>
    </style:style>
    <style:style style:name="gr1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7.728cm" fo:padding-top="0cm" fo:padding-bottom="0cm" fo:padding-left="0cm" fo:padding-right="0cm" style:run-through="foreground"/>
    </style:style>
    <style:style style:name="gr1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9.377cm" fo:padding-top="0cm" fo:padding-bottom="0cm" fo:padding-left="0cm" fo:padding-right="0cm" style:run-through="foreground"/>
    </style:style>
    <style:style style:name="gr1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12.792cm" fo:padding-top="0cm" fo:padding-bottom="0cm" fo:padding-left="0cm" fo:padding-right="0cm" style:run-through="foreground"/>
    </style:style>
    <style:style style:name="gr1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4.902cm" fo:padding-top="0cm" fo:padding-bottom="0cm" fo:padding-left="0cm" fo:padding-right="0cm" style:run-through="foreground"/>
    </style:style>
    <style:style style:name="gr1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8.74cm" fo:padding-top="0cm" fo:padding-bottom="0cm" fo:padding-left="0cm" fo:padding-right="0cm" style:run-through="foreground"/>
    </style:style>
    <style:style style:name="gr1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2.815cm" fo:padding-top="0cm" fo:padding-bottom="0cm" fo:padding-left="0cm" fo:padding-right="0cm" style:run-through="foreground"/>
    </style:style>
    <style:style style:name="gr2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.205cm" fo:padding-top="0cm" fo:padding-bottom="0cm" fo:padding-left="0cm" fo:padding-right="0cm" style:run-through="foreground"/>
    </style:style>
    <style:style style:name="gr2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7.161cm" fo:padding-top="0cm" fo:padding-bottom="0cm" fo:padding-left="0cm" fo:padding-right="0cm" style:run-through="foreground"/>
    </style:style>
    <style:style style:name="gr2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3.097cm" fo:padding-top="0cm" fo:padding-bottom="0cm" fo:padding-left="0cm" fo:padding-right="0cm" style:run-through="foreground"/>
    </style:style>
    <style:style style:name="gr2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11.354cm" fo:padding-top="0cm" fo:padding-bottom="0cm" fo:padding-left="0cm" fo:padding-right="0cm" style:run-through="foreground"/>
    </style:style>
    <style:style style:name="gr2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5.089cm" fo:padding-top="0cm" fo:padding-bottom="0cm" fo:padding-left="0cm" fo:padding-right="0cm" style:run-through="foreground"/>
    </style:style>
    <style:style style:name="gr2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3.002cm" fo:padding-top="0cm" fo:padding-bottom="0cm" fo:padding-left="0cm" fo:padding-right="0cm" style:run-through="foreground"/>
    </style:style>
    <style:style style:name="gr2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0.978cm" fo:padding-top="0cm" fo:padding-bottom="0cm" fo:padding-left="0cm" fo:padding-right="0cm" style:run-through="foreground"/>
    </style:style>
    <style:style style:name="gr2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3.701cm" fo:padding-top="0cm" fo:padding-bottom="0cm" fo:padding-left="0cm" fo:padding-right="0cm" style:run-through="foreground"/>
    </style:style>
    <style:style style:name="gr2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1.85cm" fo:padding-top="0cm" fo:padding-bottom="0cm" fo:padding-left="0cm" fo:padding-right="0cm" style:run-through="foreground"/>
    </style:style>
    <style:style style:name="gr2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10.956cm" fo:padding-top="0cm" fo:padding-bottom="0cm" fo:padding-left="0cm" fo:padding-right="0cm" style:run-through="foreground"/>
    </style:style>
    <style:style style:name="gr3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2.545cm" fo:padding-top="0cm" fo:padding-bottom="0cm" fo:padding-left="0cm" fo:padding-right="0cm" style:run-through="foreground"/>
    </style:style>
    <style:style style:name="gr3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0.153cm" fo:padding-top="0cm" fo:padding-bottom="0cm" fo:padding-left="0cm" fo:padding-right="0cm" style:run-through="foreground"/>
    </style:style>
    <style:style style:name="gr3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9.892cm" fo:min-width="13.474cm" fo:padding-top="0cm" fo:padding-bottom="0cm" fo:padding-left="0cm" fo:padding-right="0cm" style:run-through="foreground"/>
    </style:style>
    <style:style style:name="gr3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3.958cm" fo:padding-top="0cm" fo:padding-bottom="0cm" fo:padding-left="0cm" fo:padding-right="0cm" style:run-through="foreground"/>
    </style:style>
    <style:style style:name="gr3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2.391cm" fo:padding-top="0cm" fo:padding-bottom="0cm" fo:padding-left="0cm" fo:padding-right="0cm" style:run-through="foreground"/>
    </style:style>
    <style:style style:name="gr3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6.951cm" fo:padding-top="0cm" fo:padding-bottom="0cm" fo:padding-left="0cm" fo:padding-right="0cm" style:run-through="foreground"/>
    </style:style>
    <style:style style:name="gr3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3.145cm" fo:padding-top="0cm" fo:padding-bottom="0cm" fo:padding-left="0cm" fo:padding-right="0cm" style:run-through="foreground"/>
    </style:style>
    <style:style style:name="gr3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2.039cm" fo:padding-top="0cm" fo:padding-bottom="0cm" fo:padding-left="0cm" fo:padding-right="0cm" style:run-through="foreground"/>
    </style:style>
    <style:style style:name="gr3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6.267cm" fo:padding-top="0cm" fo:padding-bottom="0cm" fo:padding-left="0cm" fo:padding-right="0cm" style:run-through="foreground"/>
    </style:style>
    <style:style style:name="gr3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11.945cm" fo:padding-top="0cm" fo:padding-bottom="0cm" fo:padding-left="0cm" fo:padding-right="0cm" style:run-through="foreground"/>
    </style:style>
    <style:style style:name="gr4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1.684cm" fo:padding-top="0cm" fo:padding-bottom="0cm" fo:padding-left="0cm" fo:padding-right="0cm" style:run-through="foreground"/>
    </style:style>
    <style:style style:name="gr4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99cm" fo:min-width="2.193cm" fo:padding-top="0cm" fo:padding-bottom="0cm" fo:padding-left="0cm" fo:padding-right="0cm" style:run-through="foreground"/>
    </style:style>
    <style:style style:name="gr4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3.827cm" fo:padding-top="0cm" fo:padding-bottom="0cm" fo:padding-left="0cm" fo:padding-right="0cm" style:run-through="foreground"/>
    </style:style>
    <style:style style:name="gr43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13.238cm" fo:padding-top="0cm" fo:padding-bottom="0cm" fo:padding-left="0cm" fo:padding-right="0cm" style:run-through="foreground"/>
    </style:style>
    <style:style style:name="gr44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11.377cm" fo:padding-top="0cm" fo:padding-bottom="0cm" fo:padding-left="0cm" fo:padding-right="0cm" style:run-through="foreground"/>
    </style:style>
    <style:style style:name="gr45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13.568cm" fo:padding-top="0cm" fo:padding-bottom="0cm" fo:padding-left="0cm" fo:padding-right="0cm" style:run-through="foreground"/>
    </style:style>
    <style:style style:name="gr46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13.167cm" fo:padding-top="0cm" fo:padding-bottom="0cm" fo:padding-left="0cm" fo:padding-right="0cm" style:run-through="foreground"/>
    </style:style>
    <style:style style:name="gr4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13.52cm" fo:padding-top="0cm" fo:padding-bottom="0cm" fo:padding-left="0cm" fo:padding-right="0cm" style:run-through="foreground"/>
    </style:style>
    <style:style style:name="gr4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3.182cm" fo:padding-top="0cm" fo:padding-bottom="0cm" fo:padding-left="0cm" fo:padding-right="0cm" style:run-through="foreground"/>
    </style:style>
    <style:style style:name="gr49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10.836cm" fo:padding-top="0cm" fo:padding-bottom="0cm" fo:padding-left="0cm" fo:padding-right="0cm" style:run-through="foreground"/>
    </style:style>
    <style:style style:name="gr5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3.394cm" fo:padding-top="0cm" fo:padding-bottom="0cm" fo:padding-left="0cm" fo:padding-right="0cm" style:run-through="foreground"/>
    </style:style>
    <style:style style:name="gr5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cm" fo:min-width="2.028cm" fo:padding-top="0cm" fo:padding-bottom="0cm" fo:padding-left="0cm" fo:padding-right="0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1" svg:width="3.957cm" svg:height="0.399cm" svg:x="6.458cm" svg:y="0cm">
      <draw:text-box>
       <text:p text:style-name="P1"><text:span text:style-name="T1">Шановний акціонер! </text:span></text:p>
      </draw:text-box>
     </draw:frame><draw:frame draw:style-name="gr3" draw:text-style-name="P1" svg:width="15.953cm" svg:height="0.399cm" svg:x="1.06cm" svg:y="0.889cm">
      <draw:text-box>
       <text:p text:style-name="P1"><text:span text:style-name="T1">Відкрите акціонерне товариство «Третій Київський авторемонтний завод»</text:span><text:span text:style-name="T2"> (код </text:span></text:p>
      </draw:text-box>
     </draw:frame><draw:frame draw:style-name="gr4" draw:text-style-name="P1" svg:width="16.968cm" svg:height="0.399cm" svg:x="0.027cm" svg:y="1.328cm">
      <draw:text-box>
       <text:p text:style-name="P1"><text:span text:style-name="T2">ЄДРПОУ 05482469, місцезнаходження: 04114, м. Київ, вул. Автозаводська, 76) (надалі </text:span></text:p>
      </draw:text-box>
     </draw:frame><draw:frame draw:style-name="gr5" draw:text-style-name="P1" svg:width="16.998cm" svg:height="0.399cm" svg:x="0.02cm" svg:y="1.769cm">
      <draw:text-box>
       <text:p text:style-name="P1"><text:span text:style-name="T2">Товариство) повідомляє, що позачергові Загальні збори акціонерів Відкритого акціонерного </text:span></text:p>
      </draw:text-box>
     </draw:frame><draw:frame draw:style-name="gr6" draw:text-style-name="P1" svg:width="17.008cm" svg:height="0.399cm" svg:x="0.011cm" svg:y="2.21cm">
      <draw:text-box>
       <text:p text:style-name="P1"><text:span text:style-name="T2">товариства «Третій Київський авторемонтний завод» відбудуться</text:span><text:span text:style-name="T1"> 26 листопада 2012 року о 10 </text:span></text:p>
      </draw:text-box>
     </draw:frame><draw:frame draw:style-name="gr7" draw:text-style-name="P1" svg:width="15.437cm" svg:height="0.399cm" svg:x="0.027cm" svg:y="2.649cm">
      <draw:text-box>
       <text:p text:style-name="P1"><text:span text:style-name="T1">годині 00</text:span><text:span text:style-name="T2"> хв. за адресою:</text:span><text:span text:style-name="T1"> 04114, Україна, м. Київ, вул. Автозаводська, 76, актовий зал. </text:span></text:p>
      </draw:text-box>
     </draw:frame><draw:frame draw:style-name="gr8" draw:text-style-name="P1" svg:width="16.013cm" svg:height="0.399cm" svg:x="1.007cm" svg:y="3.117cm">
      <draw:text-box>
       <text:p text:style-name="P1"><text:span text:style-name="T2">Реєстрація акціонерів (їх представників) прибувших для участі в зборах відбудеться з 9 год. </text:span></text:p>
      </draw:text-box>
     </draw:frame><draw:frame draw:style-name="gr9" draw:text-style-name="P1" svg:width="3.58cm" svg:height="0.399cm" svg:x="0.062cm" svg:y="3.556cm">
      <draw:text-box>
       <text:p text:style-name="P1"><text:span text:style-name="T2">15 хв. до 9 год. 45 хв. </text:span></text:p>
      </draw:text-box>
     </draw:frame><draw:frame draw:style-name="gr10" draw:text-style-name="P1" svg:width="15.941cm" svg:height="0.399cm" svg:x="0.99cm" svg:y="4.013cm">
      <draw:text-box>
       <text:p text:style-name="P1"><text:span text:style-name="T2">Дата складення переліку акціонерів, які мають право на участь у Загальних зборах -</text:span></text:p>
      </draw:text-box>
     </draw:frame><draw:frame draw:style-name="gr11" draw:text-style-name="P1" svg:width="2.163cm" svg:height="0.399cm" svg:x="0.02cm" svg:y="4.454cm">
      <draw:text-box>
       <text:p text:style-name="P1"><text:span text:style-name="T2">20.11.2012 р. </text:span></text:p>
      </draw:text-box>
     </draw:frame><draw:frame draw:style-name="gr12" draw:text-style-name="P1" svg:width="3.172cm" svg:height="0.399cm" svg:x="6.945cm" svg:y="4.911cm">
      <draw:text-box>
       <text:p text:style-name="P1"><text:span text:style-name="T1">Порядок денний: </text:span></text:p>
      </draw:text-box>
     </draw:frame><draw:frame draw:style-name="gr13" draw:text-style-name="P1" svg:width="16.698cm" svg:height="0.399cm" svg:x="0.318cm" svg:y="5.808cm">
      <draw:text-box>
       <text:p text:style-name="P1"><text:span text:style-name="T2">1. Про обрання Лічильної комісії, голови і секретаря Загальних зборів акціонерів Товариства та </text:span></text:p>
      </draw:text-box>
     </draw:frame><draw:frame draw:style-name="gr14" draw:text-style-name="P1" svg:width="9.334cm" svg:height="0.399cm" svg:x="0.789cm" svg:y="6.248cm">
      <draw:text-box>
       <text:p text:style-name="P1"><text:span text:style-name="T2">затвердження регламенту Загальних зборів акціонерів. </text:span></text:p>
      </draw:text-box>
     </draw:frame><draw:frame draw:style-name="gr15" draw:text-style-name="P1" svg:width="11.595cm" svg:height="0.399cm" svg:x="0.274cm" svg:y="6.713cm">
      <draw:text-box>
       <text:p text:style-name="P1"><text:span text:style-name="T2">2. Визначення типу Товариства та зміна найменування Товариства. </text:span></text:p>
      </draw:text-box>
     </draw:frame><draw:frame draw:style-name="gr16" draw:text-style-name="P1" svg:width="16.735cm" svg:height="0.399cm" svg:x="0.274cm" svg:y="7.163cm">
      <draw:text-box>
       <text:p text:style-name="P1"><text:span text:style-name="T2">3. Переведення випуску простих іменних акцій Товариства документарної форми існування у </text:span></text:p>
      </draw:text-box>
     </draw:frame><draw:frame draw:style-name="gr17" draw:text-style-name="P1" svg:width="6.014cm" svg:height="0.399cm" svg:x="0.789cm" svg:y="7.602cm">
      <draw:text-box>
       <text:p text:style-name="P1"><text:span text:style-name="T2">бездокументарну форму існування. </text:span></text:p>
      </draw:text-box>
     </draw:frame><draw:frame draw:style-name="gr18" draw:text-style-name="P1" svg:width="10.967cm" svg:height="0.399cm" svg:x="0.265cm" svg:y="8.052cm">
      <draw:text-box>
       <text:p text:style-name="P1"><text:span text:style-name="T2">4. Розірвання (припинення дії) договору з реєстроутримувачем. </text:span></text:p>
      </draw:text-box>
     </draw:frame><draw:frame draw:style-name="gr19" draw:text-style-name="P1" svg:width="16.721cm" svg:height="0.399cm" svg:x="0.051cm" svg:y="5.584cm">
      <draw:text-box>
       <text:p text:style-name="P1"><text:span text:style-name="T2">5. Визначення уповноваженого органу Товариства на визначення дати припинення ведення </text:span></text:p>
      </draw:text-box>
     </draw:frame><draw:frame draw:style-name="gr20" draw:text-style-name="P1" svg:width="1.396cm" svg:height="0.399cm" svg:x="0.789cm" svg:y="8.941cm">
      <draw:text-box>
       <text:p text:style-name="P1"><text:span text:style-name="T2">реєстру. </text:span></text:p>
      </draw:text-box>
     </draw:frame><draw:frame draw:style-name="gr21" draw:text-style-name="P1" svg:width="8.861cm" svg:height="0.399cm" svg:x="0.274cm" svg:y="9.389cm">
      <draw:text-box>
       <text:p text:style-name="P1"><text:span text:style-name="T2">6. Встановлення дати припинення ведення реєстру. </text:span></text:p>
      </draw:text-box>
     </draw:frame><draw:frame draw:style-name="gr22" draw:text-style-name="P1" svg:width="16.754cm" svg:height="0.399cm" svg:x="0.274cm" svg:y="9.837cm">
      <draw:text-box>
       <text:p text:style-name="P1"><text:span text:style-name="T2">7. Визначення та затвердження депозитарію, який буде обслуговувати випуск простих іменних </text:span></text:p>
      </draw:text-box>
     </draw:frame><draw:frame draw:style-name="gr23" draw:text-style-name="P1" svg:width="16.253cm" svg:height="0.399cm" svg:x="0.78cm" svg:y="10.278cm">
      <draw:text-box>
       <text:p text:style-name="P1"><text:span text:style-name="T2">акцій та затвердження умов договору на обслуговування емісії цінних паперів, що </text:span></text:p>
      </draw:text-box>
     </draw:frame><draw:frame draw:style-name="gr24" draw:text-style-name="P1" svg:width="6.157cm" svg:height="0.399cm" svg:x="0.769cm" svg:y="10.719cm">
      <draw:text-box>
       <text:p text:style-name="P1"><text:span text:style-name="T2">дематеріалізуються, з депозитарієм. </text:span></text:p>
      </draw:text-box>
     </draw:frame><draw:frame draw:style-name="gr25" draw:text-style-name="P1" svg:width="16.742cm" svg:height="0.399cm" svg:x="0.282cm" svg:y="11.176cm">
      <draw:text-box>
       <text:p text:style-name="P1"><text:span text:style-name="T2">8. Визначення та затвердження зберігача, у якого будуть відкриті рахунки в цінних паперах та </text:span></text:p>
      </draw:text-box>
     </draw:frame><draw:frame draw:style-name="gr26" draw:text-style-name="P1" svg:width="13.646cm" svg:height="0.399cm" svg:x="0.78cm" svg:y="11.615cm">
      <draw:text-box>
       <text:p text:style-name="P1"><text:span text:style-name="T2">затвердження умов договору про відкриття рахунків власникам цінних паперів. </text:span></text:p>
      </draw:text-box>
     </draw:frame><draw:frame draw:style-name="gr27" draw:text-style-name="P1" svg:width="4.705cm" svg:height="0.399cm" svg:x="0.274cm" svg:y="12.074cm">
      <draw:text-box>
       <text:p text:style-name="P1"><text:span text:style-name="T2">9. Визначення дати обліку. </text:span></text:p>
      </draw:text-box>
     </draw:frame><draw:frame draw:style-name="gr28" draw:text-style-name="P1" svg:width="16.802cm" svg:height="0.399cm" svg:x="0.185cm" svg:y="12.522cm">
      <draw:text-box>
       <text:p text:style-name="P1"><text:span text:style-name="T2">10. Визначення способу персонального повідомлення акціонерів, реєстроутримувача, </text:span></text:p>
      </draw:text-box>
     </draw:frame><draw:frame draw:style-name="gr29" draw:text-style-name="P1" svg:width="16.227cm" svg:height="0.399cm" svg:x="0.798cm" svg:y="12.963cm">
      <draw:text-box>
       <text:p text:style-name="P1"><text:span text:style-name="T2">номінальних утримувачів, зберігача та депозитарія про прийняття рішення про </text:span></text:p>
      </draw:text-box>
     </draw:frame><draw:frame draw:style-name="gr30" draw:text-style-name="P1" svg:width="2.968cm" svg:height="0.399cm" svg:x="0.769cm" svg:y="13.404cm">
      <draw:text-box>
       <text:p text:style-name="P1"><text:span text:style-name="T2">дематеріалізацію. </text:span></text:p>
      </draw:text-box>
     </draw:frame><draw:frame draw:style-name="gr31" draw:text-style-name="P1" svg:width="12.704cm" svg:height="0.399cm" svg:x="0.27cm" svg:y="13.711cm">
      <draw:text-box>
       <text:p text:style-name="P1"><text:span text:style-name="T2">11. Встановлення порядку вилучення сертифікатів простих іменних акцій. </text:span></text:p>
      </draw:text-box>
     </draw:frame><draw:frame draw:style-name="gr32" draw:text-style-name="P1" svg:width="16.842cm" svg:height="11.387cm" draw:transform="rotate (3.1415926535892) translate (17.019cm 26.0843888888889cm)">
      <draw:text-box>
       <text:p text:style-name="P1"><text:span text:style-name="T2">12. Визначення уповноваженого на зберігання реєстру власників іменних цінних паперів та інших </text:span></text:p>
      </draw:text-box>
     </draw:frame><draw:frame draw:style-name="gr33" draw:text-style-name="P1" svg:width="4.906cm" svg:height="0.399cm" svg:x="0.769cm" svg:y="14.774cm">
      <draw:text-box>
       <text:p text:style-name="P1"><text:span text:style-name="T2">документів системи реєстру. </text:span></text:p>
      </draw:text-box>
     </draw:frame><draw:frame draw:style-name="gr34" draw:text-style-name="P1" svg:width="16.83cm" svg:height="0.399cm" svg:x="0.177cm" svg:y="15.222cm">
      <draw:text-box>
       <text:p text:style-name="P1"><text:span text:style-name="T2">13. Приведення Статуту Товариства у відповідність до ЗУ «Про акціонерні товариства» та </text:span></text:p>
      </draw:text-box>
     </draw:frame><draw:frame draw:style-name="gr35" draw:text-style-name="P1" svg:width="8.434cm" svg:height="0.399cm" svg:x="0.78cm" svg:y="15.672cm">
      <draw:text-box>
       <text:p text:style-name="P1"><text:span text:style-name="T2">затвердження нової редакції Статуту Товариства. </text:span></text:p>
      </draw:text-box>
     </draw:frame><draw:frame draw:style-name="gr36" draw:text-style-name="P1" svg:width="16.818cm" svg:height="0.399cm" svg:x="0.177cm" svg:y="16.12cm">
      <draw:text-box>
       <text:p text:style-name="P1"><text:span text:style-name="T2">14. Відміна рішень, прийнятих 24 квітня 2012 р. Загальними зборами акціонерів Товариства, які </text:span></text:p>
      </draw:text-box>
     </draw:frame><draw:frame draw:style-name="gr37" draw:text-style-name="P1" svg:width="16.206cm" svg:height="0.399cm" svg:x="0.798cm" svg:y="16.561cm">
      <draw:text-box>
       <text:p text:style-name="P1"><text:span text:style-name="T2">пов'язані з приведенням установчих документів Товариства у відповідність з вимогами </text:span></text:p>
      </draw:text-box>
     </draw:frame><draw:frame draw:style-name="gr38" draw:text-style-name="P1" svg:width="7.839cm" svg:height="0.399cm" svg:x="0.769cm" svg:y="17cm">
      <draw:text-box>
       <text:p text:style-name="P1"><text:span text:style-name="T2">Закону України «Про акціонерні товариства». </text:span></text:p>
      </draw:text-box>
     </draw:frame><draw:frame draw:style-name="gr39" draw:text-style-name="P1" svg:width="16.006cm" svg:height="0.399cm" svg:x="1.016cm" svg:y="18.339cm">
      <draw:text-box>
       <text:p text:style-name="P1"><text:span text:style-name="T2">Для участі у зборах акціонерам потрібно мати документ, що посвідчує особу (паспорт), </text:span></text:p>
      </draw:text-box>
     </draw:frame><draw:frame draw:style-name="gr40" draw:text-style-name="P1" svg:width="16.998cm" svg:height="0.399cm" svg:x="0.02cm" svg:y="18.778cm">
      <draw:text-box>
       <text:p text:style-name="P1"><text:span text:style-name="T2">представникам акціонерів - паспорт та довіреність, оформлену згідно вимог чинного </text:span></text:p>
      </draw:text-box>
     </draw:frame><draw:frame draw:style-name="gr41" draw:text-style-name="P1" svg:width="2.544cm" svg:height="0.399cm" svg:x="0.002cm" svg:y="19.219cm">
      <draw:text-box>
       <text:p text:style-name="P1"><text:span text:style-name="T2">законодавства. </text:span></text:p>
      </draw:text-box>
     </draw:frame><draw:frame draw:style-name="gr42" draw:text-style-name="P1" svg:width="17.001cm" svg:height="0.399cm" svg:x="0.002cm" svg:y="19.676cm">
      <draw:text-box>
       <text:p text:style-name="P1"><text:span text:style-name="T2">Акціонерам Товариства надається можливість, до дати проведення Загальних зборів ознайомитися </text:span></text:p>
      </draw:text-box>
     </draw:frame><draw:frame draw:style-name="gr43" draw:text-style-name="P1" svg:width="17.019cm" svg:height="0.399cm" svg:x="0.002cm" svg:y="20.117cm">
      <draw:text-box>
       <text:p text:style-name="P1"><text:span text:style-name="T2">з документами, що стосуються питань порядку денного, та необхідними для прийняття рішень з </text:span></text:p>
      </draw:text-box>
     </draw:frame><draw:frame draw:style-name="gr44" draw:text-style-name="P1" svg:width="17.005cm" svg:height="0.399cm" svg:x="0.011cm" svg:y="20.556cm">
      <draw:text-box>
       <text:p text:style-name="P1"><text:span text:style-name="T2">питань порядку денного, а також з проектами рішень з питань порядку денного за </text:span></text:p>
      </draw:text-box>
     </draw:frame><draw:frame draw:style-name="gr45" draw:text-style-name="P1" svg:width="16.987cm" svg:height="0.399cm" svg:x="0.02cm" svg:y="20.997cm">
      <draw:text-box>
       <text:p text:style-name="P1"><text:span text:style-name="T2">місцезнаходженням Товариства: 04114, м. Київ, вул. Автозаводська, 76, (приймальня), у робочі дні </text:span></text:p>
      </draw:text-box>
     </draw:frame><draw:frame draw:style-name="gr43" draw:text-style-name="P1" svg:width="17.003cm" svg:height="0.399cm" svg:x="0.011cm" svg:y="21.437cm">
      <draw:text-box>
       <text:p text:style-name="P1"><text:span text:style-name="T2">(з понеділка по п'ятницю) та робочий час (з 9:00 до 18:00). У день проведення Загальних зборів, </text:span></text:p>
      </draw:text-box>
     </draw:frame><draw:frame draw:style-name="gr46" draw:text-style-name="P1" svg:width="16.996cm" svg:height="0.399cm" svg:x="0.011cm" svg:y="21.878cm">
      <draw:text-box>
       <text:p text:style-name="P1"><text:span text:style-name="T2">ознайомлення з документами відбувається в місці проведення Загальних зборів. Відповідальна </text:span></text:p>
      </draw:text-box>
     </draw:frame><draw:frame draw:style-name="gr47" draw:text-style-name="P1" svg:width="17.005cm" svg:height="0.399cm" svg:x="0.011cm" svg:y="22.318cm">
      <draw:text-box>
       <text:p text:style-name="P1"><text:span text:style-name="T2">посадова особа за порядок ознайомлення акціонерів з документами - член Правління Товариства </text:span></text:p>
      </draw:text-box>
     </draw:frame><draw:frame draw:style-name="gr48" draw:text-style-name="P1" svg:width="3.98cm" svg:height="0.399cm" svg:x="0.011cm" svg:y="22.758cm">
      <draw:text-box>
       <text:p text:style-name="P1"><text:span text:style-name="T2">Турій Олеся Андріївна. </text:span></text:p>
      </draw:text-box>
     </draw:frame><draw:frame draw:style-name="gr49" draw:text-style-name="P1" svg:width="13.666cm" svg:height="0.399cm" svg:x="1.032cm" svg:y="23.266cm">
      <draw:text-box>
       <text:p text:style-name="P1"><text:span text:style-name="T2">Контактний телефон (044) 430-36-11, контактна особа - Турій Олеся Андріївна. </text:span></text:p>
      </draw:text-box>
     </draw:frame><draw:frame draw:style-name="gr50" draw:text-style-name="P1" svg:width="4.19cm" svg:height="0.399cm" svg:x="3.128cm" svg:y="24.604cm">
      <draw:text-box>
       <text:p text:style-name="P1"><text:span text:style-name="T2">Голова Наглядової ради </text:span></text:p>
      </draw:text-box>
     </draw:frame><draw:frame draw:style-name="gr51" draw:text-style-name="P1" svg:width="2.417cm" svg:height="0.399cm" svg:x="11.118cm" svg:y="24.612cm">
      <draw:text-box>
       <text:p text:style-name="P1"><text:span text:style-name="T2">Євградов Ю</text:span><text:span text:style-name="T1">.1. </text:span></text:p>
      </draw:text-box>
     </draw:frame>
    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2M23S</meta:editing-duration>
    <meta:editing-cycles>4</meta:editing-cycles>
    <meta:generator>OpenOffice.org/3.1$Win32 OpenOffice.org_project/310m11$Build-9399</meta:generator>
    <dc:date>2012-10-09T15:16:39.17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